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Кућиште лежаја од сивог лива (гуса) за вибро мотор на поз.49а и 49б (израда по узорку)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12/29/2021</text:date>, <text:time>13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9T13:34:00.05</dc:date>
    <meta:generator>OpenOffice.org/3.3$Win32 OpenOffice.org_project/330m20$Build-9567</meta:generator>
    <meta:editing-duration>PT8H59M44S</meta:editing-duration>
    <meta:editing-cycles>64</meta:editing-cycles>
    <meta:document-statistic meta:table-count="3" meta:cell-count="10" meta:object-count="0"/>
  </office:meta>
</office:document-meta>
</file>